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  <style:text-properties fo:font-size="8pt" style:font-size-asian="8pt" style:font-size-complex="8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</office:automatic-styles>
  <office:body>
    <office:text text:use-soft-page-breaks="true">
      <text:p text:style-name="P1">……………………….<text:tab/><text:tab/><text:tab/><text:tab/><text:tab/>………………..., dnia ………………</text:p>
      <text:p text:style-name="P2"><text:s text:c="7"/>pieczątka pracodawcy</text:p>
      <text:p text:style-name="P3"/>
      <text:p text:style-name="P4">ZAŚWIADCZENIE</text:p>
      <text:p text:style-name="P5"/>
      <text:p text:style-name="P6">Zaświadcza się, że Pan(i).………………………………………………………………………</text:p>
      <text:p text:style-name="P7">zameldowany(a) ………………………………………………………………………………….</text:p>
      <text:p text:style-name="P8">jest<text:s/>zatrudniony(a)………………………………………………………………………………</text:p>
      <text:p text:style-name="P9">forma zatrudnienia (stosunek służbowy/stosunek pracy).……………………………………....</text:p>
      <text:p text:style-name="P10">Kwota miesięcznego wynagrodzenia<text:s/><text:span text:style-name="T11">otrzymanego</text:span><text:s/>przez żołnierza<text:s/><text:span text:style-name="T12">(brutto)</text:span>:</text:p>
      <text:p text:style-name="P13"><text:s/>……….……………………. : 21 <text:s/>= ………………………………... (stawka dzienna)</text:p>
      <text:p text:style-name="P14"/>
      <text:p text:style-name="P15">Zaświadczenie wydaje się w celu wypłaty świadczenia rekompensującego utracone wynagrodzenie za okres odbytych ćwiczeń wojskowych.</text:p>
      <text:p text:style-name="P16"/>
      <text:p text:style-name="P17"/>
      <text:p text:style-name="P18"/>
      <text:p text:style-name="P19"><text:tab/><text:tab/><text:tab/><text:tab/><text:tab/><text:tab/><text:tab/><text:tab/>…………………………………………………</text:p>
      <text:p text:style-name="P20"><text:tab/><text:tab/><text:tab/><text:tab/><text:tab/><text:tab/><text:tab/><text:tab/><text:tab/><text:tab/>(podpis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MZAGAN</dc:creator>
    <meta:creation-date>2017-06-14T14:08:00Z</meta:creation-date>
    <dc:date>2020-09-29T13:2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90" meta:character-count="635" meta:row-count="4" meta:non-whitespace-character-count="546"/>
  </office:meta>
</office:document-meta>
</file>